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eeoordweg 2C,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0 maart 2015 is een aanvraag ingediend voor een omgevingsvergunning. De aanvraag is geregistreerd onder nummer 2015-0536. De aanvraag gaat over het veranderen van een uitrit aan de Reeoordweg 2C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173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3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3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eeoordweg 2C, het verander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33</meta:user-defined>
    <meta:user-defined meta:name="OVERHEIDop.GmbID/DC.identifier">gmb-2015-2173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orden</meta:user-defined>
    <meta:user-defined meta:name="OVERHEIDop.straatnaam">Grote Veld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588</meta:user-defined>
    <meta:user-defined meta:name="OVERHEID.EPSG28992/DC.spatial">220460 459318</meta:user-defined>
    <meta:user-defined meta:name="OVERHEIDop.versieInformatie"/>
  </office:meta>
</office:document-meta>
</file>