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Ontwerpbesluit omgevingsvergunning uitgebreide procedure (bouwen, milieu) Kappellendwarsweg 4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Kappellendwarsweg 4 Lochem, het plaatsen van stofopvangkappen bij stal A, B en G en het veranderen of veranderen van de werking en het in werking hebben van een inrichting voor het onderdeel milieu, nr. 2014-019032.</text:p>
            <text:p text:style-name="tussenkopcur">Ter Inzage</text:p>
            <text:p text:style-name="common-al">De aanvraag, het ontwerpbesluit en de bijbehorende stukken liggen vanaf (6 maart 2015)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R. Marskamp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2172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2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2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besluit omgevingsvergunning uitgebreide procedure (bouwen, milieu) Kappellendwarsweg 4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722</meta:user-defined>
    <meta:user-defined meta:name="OVERHEIDop.GmbID/DC.identifier">gmb-2015-21722</meta:user-defined>
    <meta:user-defined meta:name="OVERHEID.Gemeente/DC.creator">Lochem</meta:user-defined>
    <meta:user-defined meta:name="OVERHEID.TaxonomieBeleidsagenda/OVERHEID.category">Bestuur | Gemeenten</meta:user-defined>
    <meta:user-defined meta:name="OVERHEIDop.referentienummer">2014-01903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PD 3</meta:user-defined>
    <meta:user-defined meta:name="OVERHEIDop.woonplaats">Lochem</meta:user-defined>
    <meta:user-defined meta:name="OVERHEIDop.straatnaam">Kappellendwars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8830 464997</meta:user-defined>
    <meta:user-defined meta:name="OVERHEIDop.versieInformatie"/>
  </office:meta>
</office:document-meta>
</file>