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545: afwijzen aanvraag omgevings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545, kappen van 1 beuk, WABO-2015-0027, verzenddatum 1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67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7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7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545: afwijzen aanvraag omgevings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678</meta:user-defined>
    <meta:user-defined meta:name="OVERHEIDop.GmbID/DC.identifier">gmb-2015-216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S 543</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1</meta:user-defined>
    <meta:user-defined meta:name="OVERHEID.EPSG28992/DC.spatial">173814 443528</meta:user-defined>
    <meta:user-defined meta:name="OVERHEIDop.versieInformatie"/>
  </office:meta>
</office:document-meta>
</file>