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ststelling wijziging Verordening commissie bezwaarschriften GLZ 201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vet">De Raad der gemeente Zederik;</text:span>
          </text:p>
            <text:p text:style-name="common-al">gelezen het voorstel van burgemeester en wethouders van 2 december 2014;</text:p>
            <text:p text:style-name="common-al">overwegende dat het Algemeen bestuur van de Gemeenschappelijke Regeling Dienst Gezondheid &amp; Jeugd Zuid-Holland Zuid een onafhankelijke bezwaarschriftencommissie zal gaan instellen ten behoeve van besluiten van het college krachtens de Jeugdwet;</text:p>
            <text:p text:style-name="common-al">dat moet worden voorkomen dat ingediende bezwaarschriften tegen op grond van de Jeugdwet genomen besluiten door twee commissies bezwaarschriften, te weten de commissie bezwaarschriften van de Gemeenschappelijke Regeling Dienst Gezondheid &amp; Jeugd Zuid-Holland Zuid alsmede door de commissie bezwaarschriften GLZ, worden behandeld; </text:p>
            <text:p text:style-name="common-al">gelet op artikel 7:13 van de Algemene wet bestuursrecht en artikel 84 van de Gemeentewet;</text:p>
            <text:p text:style-name="common-al">
            <text:span text:style-name="nadrukvet">besluit</text:span>
            <text:span text:style-name="nadrukvet">:</text:span>
          </text:p>
            <text:p text:style-name="common-al">met ingang van 1 januari 2015 aan artikel 2, lid 2, van de Verordening commissie bezwaarschriften GLZ 2011 de volgende tekst toe te voegen: d. de Jeugdwet.</text:p>
            <text:p text:style-name="common-al">Aldus vastgesteld in de openbare vergadering van de raad van de gemeente Zederik,</text:p>
            <text:p text:style-name="last-al">gehouden op 26 januari 201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derik.</text:p>
            </table:table-cell>
            <table:table-cell office:value-type="string" table:style-name="header.C">
              <text:p text:style-name="headerright"><text:span text:style-name="nr">
                      Nr. 21675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675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675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ing wijziging Verordening commissie bezwaarschriften GLZ 20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675</meta:user-defined>
    <meta:user-defined meta:name="OVERHEIDop.GmbID/DC.identifier">gmb-2015-21675</meta:user-defined>
    <meta:user-defined meta:name="OVERHEID.Gemeente/DC.creator">Zederi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Zederik</meta:user-defined>
    <meta:user-defined meta:name="OVERHEIDgvop.Informatietype/DC.type">Verordeningen</meta:user-defined>
    <meta:user-defined meta:name="OVERHEID.Gemeente/DCTERMS.publisher">Zederik</meta:user-defined>
    <meta:user-defined meta:name="xs:date/OVERHEIDop.startdatum">2015-03-13</meta:user-defined>
    <meta:user-defined meta:name="xs:date/OVERHEIDop.einddatum">2015-05-13</meta:user-defined>
    <meta:user-defined meta:name="OVERHEID.Gemeente/DC.spatial">Zederik</meta:user-defined>
    <meta:user-defined meta:name="OVERHEIDop.versieInformatie"/>
  </office:meta>
</office:document-meta>
</file>