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Het betreft:</text:p>
            <text:p text:style-name="common-al">•‘Muzikaal Schiedam speelt voor…’ in de Grote Kerk, gevestigd aan de Nieuwstraat 34 te Schiedam op zaterdag 21 maart 2015 van 18.15 uur tot 01.00 uur.</text:p>
            <text:p text:style-name="common-al">Vanaf 18 maart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1673</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73</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673</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673</meta:user-defined>
    <meta:user-defined meta:name="OVERHEIDop.GmbID/DC.identifier">gmb-2015-21673</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1JP 36</meta:user-defined>
    <meta:user-defined meta:name="OVERHEIDop.woonplaats">Schiedam</meta:user-defined>
    <meta:user-defined meta:name="OVERHEIDop.straatnaam">Nieuw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3-21</meta:user-defined>
    <meta:user-defined meta:name="xs:date/OVERHEIDop.einddatum">2015-03-21</meta:user-defined>
    <meta:user-defined meta:name="OVERHEID.EPSG28992/DC.spatial">87004 437064</meta:user-defined>
    <meta:user-defined meta:name="OVERHEIDop.versieInformatie"/>
  </office:meta>
</office:document-meta>
</file>