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25 wonen in Spaland’ in het park Spaland (tussen de Gerstakker en de Akkers) te Schiedam op zaterdag 11 april 2015 van 15.00 uur tot 17.00 uur.</text:p>
            <text:p text:style-name="common-al">Vanaf 18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167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7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7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670</meta:user-defined>
    <meta:user-defined meta:name="OVERHEIDop.GmbID/DC.identifier">gmb-2015-21670</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4-11</meta:user-defined>
    <meta:user-defined meta:name="xs:date/OVERHEIDop.einddatum">2015-04-11</meta:user-defined>
    <meta:user-defined meta:name="OVERHEID.EPSG28992/DC.spatial">85663 439821</meta:user-defined>
    <meta:user-defined meta:name="OVERHEIDop.versieInformatie"/>
  </office:meta>
</office:document-meta>
</file>