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Schoolstraat 19 te Peize, het verand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Schoolstraat 19</text:p>
            <text:p text:style-name="common-al">Activiteit: veranderen woning</text:p>
            <text:p text:style-name="common-al">Datum besluit: 11 maart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21667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67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Schoolstraat 19 te Peize, het verand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667</meta:user-defined>
    <meta:user-defined meta:name="OVERHEIDop.GmbID/DC.identifier">gmb-2015-21667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HC 19</meta:user-defined>
    <meta:user-defined meta:name="OVERHEIDop.woonplaats">Peize</meta:user-defined>
    <meta:user-defined meta:name="OVERHEIDop.straatnaam">School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9397 573768</meta:user-defined>
    <meta:user-defined meta:name="OVERHEIDop.versieInformatie"/>
  </office:meta>
</office:document-meta>
</file>