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Oosteduinen A 68 te Norg, het kappen van 7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Oosterduinen A 68</text:p>
            <text:p text:style-name="common-al">Activiteit: het kappen van 7 grove dennen</text:p>
            <text:p text:style-name="common-al">Datum verlening: 5 maart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663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63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63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duinen A 68 te Norg, het kappen van 7 grove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663</meta:user-defined>
    <meta:user-defined meta:name="OVERHEIDop.GmbID/DC.identifier">gmb-2015-21663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B 68</meta:user-defined>
    <meta:user-defined meta:name="OVERHEIDop.woonplaats">Norg</meta:user-defined>
    <meta:user-defined meta:name="OVERHEIDop.straatnaam">Oosterduinen a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462 565629</meta:user-defined>
    <meta:user-defined meta:name="OVERHEIDop.versieInformatie"/>
  </office:meta>
</office:document-meta>
</file>