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/Uitrit Schansweg 2a te Een, het aanleggen van een weg e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Schansweg 2a</text:p>
            <text:p text:style-name="common-al">Activiteit: het aanlleggen van een weg en uitrit</text:p>
            <text:p text:style-name="common-al">Datum verlening: 5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0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0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/Uitrit Schansweg 2a te Een, het aanleggen van een weg e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0</meta:user-defined>
    <meta:user-defined meta:name="OVERHEIDop.GmbID/DC.identifier">gmb-2015-21660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n</meta:user-defined>
    <meta:user-defined meta:name="OVERHEIDop.straatnaam">Schans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1206 566829</meta:user-defined>
    <meta:user-defined meta:name="OVERHEIDop.versieInformatie"/>
  </office:meta>
</office:document-meta>
</file>