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avel A 4445, een sloot en 3 waterbassins realiseren, 10-03-2015, 2015-0006174.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656</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56</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56</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 4445, een sloot en 3 waterbassins realiseren, 10-03-2015, 2015-00061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56</meta:user-defined>
    <meta:user-defined meta:name="OVERHEIDop.GmbID/DC.identifier">gmb-2015-216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