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Knuistenkoep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1 en 2.12 van de Wet algemene bepalingen omgevingsrecht (Wabo), een omgevingsvergunning te verlenen voor het bouwen van een woning op de locatie Knuistenkoepel 2. </text:p>
            <text:p text:style-name="tussenkopcur">
            <text:span text:style-name="nadrukvet">
              <text:span text:style-name="nadrukcur">Inzage en/of informatie </text:span>
            </text:span>
          </text:p>
            <text:p text:style-name="tussenkopcur">Met ingang van vrijdag 20 maart 2015 liggen gedurende een termijn van zes weken de aanvraag en het ontwerpbesluit met de daarbij behorende stukken ter inzage bij de afdeling Ruimtelijke Ontwikkeling in het gemeentehuis. Inzage is alleen mogelijk na een telefonische afspraak met het secretariaat van de afdeling Ruimtelijke Ontwikkeling via telefoonnummer (0411) 65 52 02. De stukken zijn ook digitaal te raadplegen via <text:a xlink:href="http://www.ruimtelijkeplannen.nl/web-roo/roo/?" xlink:type="simple">www.ruimtelijkeplannen.nl onder het nummer NL.IMRO.0757.OMGKNUISTKOEP2-OTW1</text:a>.</text:p>
            <text:p text:style-name="common-al">De termijn voor het indienen van zienswijzen loopt tot en met donderdag 30 april 2015.</text:p>
            <text:p text:style-name="tussenkopcur">
            <text:span text:style-name="nadrukvet">
              <text:span text:style-name="nadrukcur">Zienswijze </text:span>
            </text:span>
          </text:p>
            <text:p text:style-name="common-al">Eenieder kan tot en met donderdag 30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telefoonnummer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geving</text:span>
            </text:span>
            <text:span text:style-name="nadrukcur"/>
          </text:p>
            <text:p text:style-name="common-al">Op deze bekendmaking is onderstaande wet van toepassing. Let op! De link naar de wet hebben wij gemaakt op 11 maart 2015 . Als u op de link klikt krijgt u dan ook de tekst te zien zoals deze op 11 maart 2015 geldend was. Houd er rekening mee dat de wetgeving inmiddels aangepast kan zijn. Via <text:a xlink:href="http://wetten.overheid.nl/zoeken" xlink:type="simple"><text:span text:style-name="nadrukondlijn">http://wetten.overheid.nl/zoeken</text:span></text:a> kunt u de geldende tekst vinden.</text:p>
            <text:p text:style-name="common-al"/>
            <text:p text:style-name="last-al">Van toepassing op deze bekendmaking is:</text:p>
            <text:p text:style-name="tussenkopcur">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pan text:style-name="nadrukondlijn"/>
            <text:a xlink:href="http://wetten.overheid.nl/BWBR0024779/geldigheidsdatum_11-03-2015" xlink:type="simple">
              <text:span text:style-name="nadrukondlijn">Wet algemene </text:span>
              <text:span text:style-name="nadrukondlijn">bepalingen omgevingsrecht</text:span>
              <text:span text:style-name="nadrukondlijn">, artikel 2.1 en 2.12 </text:span>
            </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216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Knuistenkoepel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631</meta:user-defined>
    <meta:user-defined meta:name="OVERHEIDop.GmbID/DC.identifier">gmb-2015-21631</meta:user-defined>
    <meta:user-defined meta:name="OVERHEID.Gemeente/DC.creator">Boxtel</meta:user-defined>
    <meta:user-defined meta:name="OVERHEID.TaxonomieBeleidsagenda/OVERHEID.category">Ruimte en infrastructuur | Ruimtelijke ordening</meta:user-defined>
    <meta:user-defined meta:name="DCTERMS.abstract">Ontwerpbesluit te verlenen omgevingsvergunning voor Knuistenkoepel 2: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D 2</meta:user-defined>
    <meta:user-defined meta:name="OVERHEIDop.woonplaats">Boxtel</meta:user-defined>
    <meta:user-defined meta:name="OVERHEIDop.straatnaam">Knuistenkoepel</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18</meta:user-defined>
    <meta:user-defined meta:name="OVERHEID.EPSG28992/DC.spatial">150478 397504</meta:user-defined>
    <meta:user-defined meta:name="OVERHEIDop.versieInformatie"/>
  </office:meta>
</office:document-meta>
</file>