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oors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5 is deze omgevingsvergunning bekend gemaakt aan de aanvrager van de vergunning:</text:p>
            <text:p text:style-name="common-al">Goorseweg ong. Lochem, het plaatsen van een aanlegsteiger en een botenhuis, het aanleggen van verharding en het aanpassen van de oever van de Berkel, nr. 2014-0260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16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orse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163</meta:user-defined>
    <meta:user-defined meta:name="OVERHEIDop.GmbID/DC.identifier">gmb-2015-216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934 464312</meta:user-defined>
    <meta:user-defined meta:name="OVERHEIDop.versieInformatie"/>
  </office:meta>
</office:document-meta>
</file>