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huisvestingsvergunning, Badhoevedorp, Kamerlingh Onneslaan 9, 1171 AA, het het omzetten van één zelfstandige woning naar tien onzelfstandige wooneenheden, 04-03-2015, 14037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62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uisvestingsvergunning, Badhoevedorp, Kamerlingh Onneslaan 9, 1171 AA, het het omzetten van één zelfstandige woning naar tien onzelfstandige wooneenheden, 04-03-2015, 14037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29</meta:user-defined>
    <meta:user-defined meta:name="OVERHEIDop.GmbID/DC.identifier">gmb-2015-216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A 9</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538 484217</meta:user-defined>
    <meta:user-defined meta:name="OVERHEIDop.versieInformatie"/>
  </office:meta>
</office:document-meta>
</file>