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hristofoor 1 in Sint-Michielsgest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Registratienummer 20150053</text:p>
            <text:p text:style-name="common-al">Aangevraagd 3 maart 2015</text:p>
            <text:p text:style-name="common-al">Het tijdelijk plaatsen van een keetwagen</text:p>
            <text:p text:style-name="common-al">Regulier procedure(s) voor bouwen</text:p>
            <text:p text:style-name="common-al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162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2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2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hristofoor 1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627</meta:user-defined>
    <meta:user-defined meta:name="OVERHEIDop.GmbID/DC.identifier">gmb-2015-2162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DC.spatial">Leusden</meta:user-defined>
    <meta:user-defined meta:name="OVERHEIDop.versieInformatie"/>
  </office:meta>
</office:document-meta>
</file>