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aanvraag omgevingsvergunning, Cruquius, kavel AD 3900, zelfstandige woonbestemming realiseren, 10-03-2015, 2014-003301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1625</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625</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625</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aanvraag omgevingsvergunning, Cruquius, kavel AD 3900, zelfstandige woonbestemming realiseren, 10-03-2015, 2014-00330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625</meta:user-defined>
    <meta:user-defined meta:name="OVERHEIDop.GmbID/DC.identifier">gmb-2015-2162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870 479488</meta:user-defined>
    <meta:user-defined meta:name="OVERHEIDop.versieInformatie"/>
  </office:meta>
</office:document-meta>
</file>