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Biestakkerstraat ong. 5268 CL Helvoirt (OV21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uis</text:p>
            <text:p text:style-name="common-al">Datum intrekking: 13-02-2015 </text:p>
            <text:p text:style-name="last-al">Aangegeven is datum van ontvangst. De ingediende aanvraag ligt niet ter inzage en tegen deze aanvraa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2162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2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2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Biestakkerstraat ong. 5268 CL Helvoirt (OV21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24</meta:user-defined>
    <meta:user-defined meta:name="OVERHEIDop.GmbID/DC.identifier">gmb-2015-21624</meta:user-defined>
    <meta:user-defined meta:name="OVERHEID.Gemeente/DC.creator">Haa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CL 14</meta:user-defined>
    <meta:user-defined meta:name="OVERHEIDop.woonplaats">Helvoirt</meta:user-defined>
    <meta:user-defined meta:name="OVERHEIDop.straatnaam">Biestakkerstraat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3603 404797</meta:user-defined>
    <meta:user-defined meta:name="OVERHEIDop.versieInformatie"/>
  </office:meta>
</office:document-meta>
</file>