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standplaatsvergunning Grote Markt (trottoir voor gemeentehuis)</text:p>
      <text:section text:name="zakelijke-mededeling_id1-3-2" text:style-name="zakelijke-mededeling">
        <text:section text:name="zakelijke-mededeling-tekst_id1-3-2-1" text:style-name="zakelijke-mededeling-tekst">
          <text:section text:name="tekst_id1-3-2-1-1" text:style-name="tekst">
            <text:p text:style-name="common-al">2015-01501 plaatsen 5 tafels en stoelen t.b.v. campagne D66, verzonden 11 maart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623</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23</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23</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standplaatsvergunning Grote Markt (trottoir voor gemeente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623</meta:user-defined>
    <meta:user-defined meta:name="OVERHEIDop.GmbID/DC.identifier">gmb-2015-2162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