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erk, Van Linden van den Heuvelweg, 3134 A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erk </text:p>
            <text:p text:style-name="common-al">Locatie: Van Linden van den Heuvelweg 3134 AE</text:p>
            <text:p text:style-name="common-al">Kenmerk: OVXINR-2999</text:p>
            <text:p text:style-name="common-al">Type aanvraag: omgevingsvergunning regulier</text:p>
            <text:p text:style-name="common-al">Datum ontvangst:  23 februari 2015</text:p>
            <text:p text:style-name="common-al">Datum beschikking: 10 maart 2015</text:p>
            <text:p text:style-name="common-al">Besluit is verzonden op: 10 maart 2015</text:p>
            <text:p text:style-name="common-al"/>
            <text:p text:style-name="common-al">
            <text:span text:style-name="nadrukvet">Inzien</text:span>
          </text:p>
            <text:p text:style-name="common-al">Het besluit en bijbehorende stukken liggen met ingang van 11 maart 2015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1618</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8</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18</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erk, Van Linden van den Heuvelweg, 3134 A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618</meta:user-defined>
    <meta:user-defined meta:name="OVERHEIDop.GmbID/DC.identifier">gmb-2015-21618</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9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E 2b</meta:user-defined>
    <meta:user-defined meta:name="OVERHEIDop.woonplaats">Vlaardingen</meta:user-defined>
    <meta:user-defined meta:name="OVERHEIDop.straatnaam">Van Linden van den Heuvel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6532</meta:user-defined>
    <meta:user-defined meta:name="OVERHEID.EPSG28992/DC.spatial">83654 436646</meta:user-defined>
    <meta:user-defined meta:name="OVERHEIDop.versieInformatie"/>
  </office:meta>
</office:document-meta>
</file>