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Maritiem Cafe het Zeepaerdje, Broekweg 3,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van de Drank- en Horecawet, vergunning heeft verleend voor:</text:p>
            <text:p text:style-name="common-al"/>
            <text:p text:style-name="common-al">Maritiem Cafe het Zeepaerdje</text:p>
            <text:p text:style-name="common-al">Adres: Broekweg 3</text:p>
            <text:p text:style-name="common-al">Aanvrager: de heer M.D.T. Vullings</text:p>
            <text:p text:style-name="common-al">Verzonden: 9 maart 2015</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last-al">Informatie over de bezwaarschriftentermijn en de procedure is verkrijgbaar bij de sectie Toezicht en Handhaving, telefoon 010-248 40 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1614</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14</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14</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Maritiem Cafe het Zeepaerdje, Broekweg 3,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614</meta:user-defined>
    <meta:user-defined meta:name="OVERHEIDop.GmbID/DC.identifier">gmb-2015-21614</meta:user-defined>
    <meta:user-defined meta:name="OVERHEID.Gemeente/DC.creator">Vlaardingen</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HC 3</meta:user-defined>
    <meta:user-defined meta:name="OVERHEIDop.woonplaats">Vlaardingen</meta:user-defined>
    <meta:user-defined meta:name="OVERHEIDop.straatnaam">Broek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45 436641</meta:user-defined>
    <meta:user-defined meta:name="OVERHEIDop.versieInformatie"/>
  </office:meta>
</office:document-meta>
</file>