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chterbergh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maart 2015:</text:p>
            <text:p text:style-name="common-al">-<text:span text:style-name="nadrukvet"> Achterberghstraat 11</text:span>: het bouwen van een nieuw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0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161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1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1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bergh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613</meta:user-defined>
    <meta:user-defined meta:name="OVERHEIDop.GmbID/DC.identifier">gmb-2015-2161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Achterberghstraat 11: het bouwen van een nieuw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B 18 403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489 400802</meta:user-defined>
    <meta:user-defined meta:name="OVERHEIDop.versieInformatie"/>
  </office:meta>
</office:document-meta>
</file>