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Registratienummer 20150052</text:p>
            <text:p text:style-name="common-al">Aangevraagd 5 maart 2015</text:p>
            <text:p text:style-name="common-al">Het plaatsen van lichtreclame aan de gevel</text:p>
            <text:p text:style-name="common-al">Regulier procedure(s) voor  bouwen en reclame</text:p>
            <text:p text:style-name="common-al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21612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1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612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21612</meta:user-defined>
    <meta:user-defined meta:name="OVERHEIDop.GmbID/DC.identifier">gmb-2015-2161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3-16</meta:user-defined>
    <meta:user-defined meta:name="xs:date/OVERHEIDop.einddatum">2015-04-27</meta:user-defined>
    <meta:user-defined meta:name="OVERHEID.Gemeente/DC.spatial">Sint-Michielsgestel</meta:user-defined>
    <meta:user-defined meta:name="OVERHEIDop.versieInformatie"/>
  </office:meta>
</office:document-meta>
</file>