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De Doornweg 18 het veranderen van e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. Pierik, <text:span text:style-name="nadrukvet">De Doornweg 1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6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e Doornweg 18 het verander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609</meta:user-defined>
    <meta:user-defined meta:name="OVERHEIDop.GmbID/DC.identifier">gmb-2015-216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E 18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049 506387</meta:user-defined>
    <meta:user-defined meta:name="OVERHEIDop.versieInformatie"/>
  </office:meta>
</office:document-meta>
</file>