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Maritiem Cafe het Zeepaerdje, Broekweg 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Maritiem Cafe het Zeepaerdje</text:p>
            <text:p text:style-name="common-al">Adres: Broekweg 3</text:p>
            <text:p text:style-name="common-al">Aanvrager: de heer M.D.T. Vullings</text:p>
            <text:p text:style-name="common-al">Verzonden: 9 maart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160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Maritiem Cafe het Zeepaerdje, Broekweg 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608</meta:user-defined>
    <meta:user-defined meta:name="OVERHEIDop.GmbID/DC.identifier">gmb-2015-21608</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C 3</meta:user-defined>
    <meta:user-defined meta:name="OVERHEIDop.woonplaats">Vlaardingen</meta:user-defined>
    <meta:user-defined meta:name="OVERHEIDop.straatnaam">Broek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45 436641</meta:user-defined>
    <meta:user-defined meta:name="OVERHEIDop.versieInformatie"/>
  </office:meta>
</office:document-meta>
</file>