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gr. Wilm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maart 2015:</text:p>
            <text:p text:style-name="common-al">• <text:span text:style-name="nadrukvet"><text:span text:style-name="nadrukcur">Mgr.Wilmerstraat 5</text:span></text:span><text:span text:style-name="nadrukvet"><text:span text:style-name="nadrukcur">:</text:span></text:span><text:span text:style-name="nadrukcur"/><text:span text:style-name="nadrukcur"> het vervangen van de kozijnen in verband met sanering verkeerslawaai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0 maart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60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gr. Wilm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605</meta:user-defined>
    <meta:user-defined meta:name="OVERHEIDop.GmbID/DC.identifier">gmb-2015-2160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gr. Wilmerstraat 5: het vervangen van de kozijnen in verband met sanering verkeerslawaa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T 5</meta:user-defined>
    <meta:user-defined meta:name="OVERHEIDop.woonplaats">Boxtel</meta:user-defined>
    <meta:user-defined meta:name="OVERHEIDop.straatnaam">Mgr. Wilm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674 400337</meta:user-defined>
    <meta:user-defined meta:name="OVERHEIDop.versieInformatie"/>
  </office:meta>
</office:document-meta>
</file>