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Nieuw Baarnstraat (nabij nummer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Nieuw Baarnstraat (nabij nummer 5)</text:span>                      het tijdelijk plaatsen van bouwwerken t.b.v. een ijsbaan (07-01-2015)</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last-al">Baarn 7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2160</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60</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60</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Nieuw Baarnstraat (nabij nummer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2160</meta:user-defined>
    <meta:user-defined meta:name="OVERHEIDop.GmbID/DC.identifier">gmb-2015-2160</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BN 5a</meta:user-defined>
    <meta:user-defined meta:name="OVERHEIDop.woonplaats">Baarn</meta:user-defined>
    <meta:user-defined meta:name="OVERHEIDop.straatnaam">Nieuw Baarnstraat</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7888 469315</meta:user-defined>
    <meta:user-defined meta:name="OVERHEIDop.versieInformatie"/>
  </office:meta>
</office:document-meta>
</file>