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gr. Wilm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5: </text:p>
            <text:p text:style-name="common-al">-<text:span text:style-name="nadrukvet"> Mgr.Wilmerstraat 3: </text:span>het vervangen van de kozijnen in verband met sanering verkeerslawaai.</text:p>
            <text:p text:style-name="tussenkopcur">
            <text:span text:style-name="nadrukvet">
              <text:span text:style-name="nadrukcur">Stukken inzien? </text:span>
            </text:span>
          </text:p>
            <text:p text:style-name="last-al">De aangevraagde omgevingsvergunning kunt u <text:span text:style-name="nadrukvet">met ingang van vrijdag 20 maart 2015 </text:span>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59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gr. Wilm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599</meta:user-defined>
    <meta:user-defined meta:name="OVERHEIDop.GmbID/DC.identifier">gmb-2015-215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gr. Wilmerstraat 3: het vervangen van de kozijnen in verband met sanering verkeerslawaa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T 3</meta:user-defined>
    <meta:user-defined meta:name="OVERHEIDop.woonplaats">Boxtel</meta:user-defined>
    <meta:user-defined meta:name="OVERHEIDop.straatnaam">Mgr. Wilm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681 400339</meta:user-defined>
    <meta:user-defined meta:name="OVERHEIDop.versieInformatie"/>
  </office:meta>
</office:document-meta>
</file>