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84 Koolhoven Buiten cluster 1, bouwnr 20 en 21 (sectie AG nr 7645) te Tilburg, aanpassen van type E blok 5 woningen Koolhoven Buiten, verzonden 1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5-00184 - B - Koolhoven Buiten cluster 1, bouwnr 20 en 21 (sectie AG nr 76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8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84 Koolhoven Buiten cluster 1, bouwnr 20 en 21 (sectie AG nr 7645) te Tilburg, aanpassen van type E blok 5 woningen Koolhoven Buiten, verzonden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6</meta:user-defined>
    <meta:user-defined meta:name="OVERHEIDop.GmbID/DC.identifier">gmb-2015-215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27118 398167</meta:user-defined>
    <meta:user-defined meta:name="OVERHEIDop.versieInformatie"/>
  </office:meta>
</office:document-meta>
</file>