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4-03384 Juttepeer 22 te Berkel-Enschot, plaatsen van een aanbouw, verzonden 11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13 - Z-HZ_WABO-2014-03384 - B - Juttepeer 22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1585</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85</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85</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4-03384 Juttepeer 22 te Berkel-Enschot, plaatsen van een aanbouw, verzonden 11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585</meta:user-defined>
    <meta:user-defined meta:name="OVERHEIDop.GmbID/DC.identifier">gmb-2015-2158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DM 22</meta:user-defined>
    <meta:user-defined meta:name="OVERHEIDop.woonplaats">Berkel-Enschot</meta:user-defined>
    <meta:user-defined meta:name="OVERHEIDop.straatnaam">Juttepeer</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11</meta:user-defined>
    <meta:user-defined meta:name="xs:date/OVERHEIDop.einddatum">2015-03-13</meta:user-defined>
    <meta:user-defined meta:name="OVERHEID.EPSG28992/DC.spatial">137197 398764</meta:user-defined>
    <meta:user-defined meta:name="OVERHEIDop.versieInformatie"/>
  </office:meta>
</office:document-meta>
</file>