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12 Ravensbeek (achter huisnummer 22) te Tilburg, kappen van 2 bomen, 1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612 - I - Ravensbeek (achter huisnummer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8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12 Ravensbeek (achter huisnummer 22) te Tilburg, kappen van 2 bomen, 1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3</meta:user-defined>
    <meta:user-defined meta:name="OVERHEIDop.GmbID/DC.identifier">gmb-2015-215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V 6</meta:user-defined>
    <meta:user-defined meta:name="OVERHEIDop.woonplaats">Tilburg</meta:user-defined>
    <meta:user-defined meta:name="OVERHEIDop.straatnaam">Ravensbe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1238 395132</meta:user-defined>
    <meta:user-defined meta:name="OVERHEIDop.versieInformatie"/>
  </office:meta>
</office:document-meta>
</file>