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611 Kraaivenstraat 8 te Tilburg, kappen van een boom, 10 maart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313 - Z-HZ_WABO-2015-00611 - I - Kraaivenstraat 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1582</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582</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582</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611 Kraaivenstraat 8 te Tilburg, kappen van een boom, 10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3</meta:user-defined>
    <meta:user-defined meta:name="OVERHEIDop.publicationIssue">21582</meta:user-defined>
    <meta:user-defined meta:name="OVERHEIDop.GmbID/DC.identifier">gmb-2015-2158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3-11</meta:user-defined>
    <meta:user-defined meta:name="xs:date/OVERHEIDop.einddatum">2015-03-13</meta:user-defined>
    <meta:user-defined meta:name="OVERHEID.EPSG28992/DC.spatial">132643 399146</meta:user-defined>
    <meta:user-defined meta:name="OVERHEIDop.versieInformatie"/>
  </office:meta>
</office:document-meta>
</file>