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10 Goirleseweg t.o. Stadion te Tilburg, kappen van een boom, 1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610 - I - Goirleseweg t.o. Stadio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8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10 Goirleseweg t.o. Stadion te Tilburg, kappen van een boom, 1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1</meta:user-defined>
    <meta:user-defined meta:name="OVERHEIDop.GmbID/DC.identifier">gmb-2015-215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 66</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2584 394681</meta:user-defined>
    <meta:user-defined meta:name="OVERHEIDop.versieInformatie"/>
  </office:meta>
</office:document-meta>
</file>