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01 Trappistenstraat 17 te Tilburg, vergroten van de woning, 9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3 - Z-HZ_WABO-2015-00601 - I - Trappistenstraat 1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7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7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7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01 Trappistenstraat 17 te Tilburg, vergroten van de woning, 9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79</meta:user-defined>
    <meta:user-defined meta:name="OVERHEIDop.GmbID/DC.identifier">gmb-2015-215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1</meta:user-defined>
    <meta:user-defined meta:name="xs:date/OVERHEIDop.einddatum">2015-03-13</meta:user-defined>
    <meta:user-defined meta:name="OVERHEID.EPSG28992/DC.spatial">151307 457608</meta:user-defined>
    <meta:user-defined meta:name="OVERHEIDop.versieInformatie"/>
  </office:meta>
</office:document-meta>
</file>