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Venenweg 15, 1161 AK, bedrijfshal  bouwen, 10-03-2015, 2015-00061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57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Venenweg 15, 1161 AK, bedrijfshal  bouwen, 10-03-2015, 2015-0006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578</meta:user-defined>
    <meta:user-defined meta:name="OVERHEIDop.GmbID/DC.identifier">gmb-2015-215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AK 15</meta:user-defined>
    <meta:user-defined meta:name="OVERHEIDop.woonplaats">Zwanenburg</meta:user-defined>
    <meta:user-defined meta:name="OVERHEIDop.straatnaam">Venen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842 488486</meta:user-defined>
    <meta:user-defined meta:name="OVERHEIDop.versieInformatie"/>
  </office:meta>
</office:document-meta>
</file>