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Bennebroekerweg 959, 2136 NG, erfafscheiding plaatsen, 10-03-2015, 2015-00061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572</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72</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72</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Bennebroekerweg 959, 2136 NG, erfafscheiding plaatsen, 10-03-2015, 2015-00061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572</meta:user-defined>
    <meta:user-defined meta:name="OVERHEIDop.GmbID/DC.identifier">gmb-2015-215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NG 959a</meta:user-defined>
    <meta:user-defined meta:name="OVERHEIDop.woonplaats">Zwaanshoek</meta:user-defined>
    <meta:user-defined meta:name="OVERHEIDop.straatnaam">Bennebroe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504 480516</meta:user-defined>
    <meta:user-defined meta:name="OVERHEIDop.versieInformatie"/>
  </office:meta>
</office:document-meta>
</file>