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88 Hogendriesstraat 26 te Tilburg, vervangen van dakkapel, 8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3 - Z-HZ_WABO-2015-00588 - I - Hogendries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7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88 Hogendriesstraat 26 te Tilburg, vervangen van dakkapel, 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70</meta:user-defined>
    <meta:user-defined meta:name="OVERHEIDop.GmbID/DC.identifier">gmb-2015-215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B 26</meta:user-defined>
    <meta:user-defined meta:name="OVERHEIDop.woonplaats">Tilburg</meta:user-defined>
    <meta:user-defined meta:name="OVERHEIDop.straatnaam">Hogendri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5403 396255</meta:user-defined>
    <meta:user-defined meta:name="OVERHEIDop.versieInformatie"/>
  </office:meta>
</office:document-meta>
</file>