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113 Bisschop Zwijsenstraat 20 te Tilburg, plaatsen van tijdelijk paviljoen t.b.v. kunstwerk, 10 maart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11 - Z-HZ_WABO-2015-00113 - V - Bisschop Zwijs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156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6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6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113 Bisschop Zwijsenstraat 20 te Tilburg, plaatsen van tijdelijk paviljoen t.b.v. kunstwerk, 10 maart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68</meta:user-defined>
    <meta:user-defined meta:name="OVERHEIDop.GmbID/DC.identifier">gmb-2015-2156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VB 20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11</meta:user-defined>
    <meta:user-defined meta:name="xs:date/OVERHEIDop.einddatum">2015-03-13</meta:user-defined>
    <meta:user-defined meta:name="OVERHEID.EPSG28992/DC.spatial">134130 396063</meta:user-defined>
    <meta:user-defined meta:name="OVERHEIDop.versieInformatie"/>
  </office:meta>
</office:document-meta>
</file>