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5-00425 Bredaseweg 375 (Dwarsweg 1)  te Tilburg, brandveilig gebruik van het pand, ter inzage vanaf 16 maart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316 - Z-HZ_WABO-2015-00425 - O - Bredaseweg 375 (Dwarsweg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66</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66</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66</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0425 Bredaseweg 375 (Dwarsweg 1)  te Tilburg, brandveilig gebruik van het pand, ter inzage vanaf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66</meta:user-defined>
    <meta:user-defined meta:name="OVERHEIDop.GmbID/DC.identifier">gmb-2015-215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D 375</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6</meta:user-defined>
    <meta:user-defined meta:name="xs:date/OVERHEIDop.einddatum">2015-03-18</meta:user-defined>
    <meta:user-defined meta:name="OVERHEID.EPSG28992/DC.spatial">131672 396548</meta:user-defined>
    <meta:user-defined meta:name="OVERHEIDop.versieInformatie"/>
  </office:meta>
</office:document-meta>
</file>