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jnden, Lijnderdijk 183, 1175 KE, steiger plaatsen, 10-03-2015, 2015-000616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563</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63</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63</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Lijnderdijk 183, 1175 KE, steiger plaatsen, 10-03-2015, 2015-00061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563</meta:user-defined>
    <meta:user-defined meta:name="OVERHEIDop.GmbID/DC.identifier">gmb-2015-2156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KE 182</meta:user-defined>
    <meta:user-defined meta:name="OVERHEIDop.woonplaats">Lijnden</meta:user-defined>
    <meta:user-defined meta:name="OVERHEIDop.straatnaam">Lijnd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927 485971</meta:user-defined>
    <meta:user-defined meta:name="OVERHEIDop.versieInformatie"/>
  </office:meta>
</office:document-meta>
</file>