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ley-Davidson Club Twente voor het organiseren van de Harley Davidson Reünie van 12 tot en met 14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ley-Davidson Club Twente voor het organiseren van de Harley Davidson Reünie van 12 tot en met 14 juni 2015 op het terrein aan de Grasbroekweg 1 te Bornerbroek.</text:p>
            <text:p text:style-name="last-al">Belanghebbenden kunnen tegen deze aanvraag om vergunning, tot 14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156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6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6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ley-Davidson Club Twente voor het organiseren van de Harley Davidson Reünie van 12 tot en met 14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562</meta:user-defined>
    <meta:user-defined meta:name="OVERHEIDop.GmbID/DC.identifier">gmb-2015-2156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nerbroek</meta:user-defined>
    <meta:user-defined meta:name="OVERHEIDop.straatnaam">Goorsedijk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17</meta:user-defined>
    <meta:user-defined meta:name="xs:date/OVERHEIDop.einddatum">2015-04-14</meta:user-defined>
    <meta:user-defined meta:name="OVERHEID.EPSG28992/DC.spatial">241054 479396</meta:user-defined>
    <meta:user-defined meta:name="OVERHEIDop.versieInformatie"/>
  </office:meta>
</office:document-meta>
</file>