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061 Gerard de Bondtstraat 37 te Tilburg, plaatsen van een dakopbouw, verzonden 11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13 - Z-HZ_WABO-2015-00061 - B - Gerard de Bondtstraat 3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1561</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61</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61</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061 Gerard de Bondtstraat 37 te Tilburg, plaatsen van een dakopbouw, verzonden 11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561</meta:user-defined>
    <meta:user-defined meta:name="OVERHEIDop.GmbID/DC.identifier">gmb-2015-2156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GS 37</meta:user-defined>
    <meta:user-defined meta:name="OVERHEIDop.woonplaats">Tilburg</meta:user-defined>
    <meta:user-defined meta:name="OVERHEIDop.straatnaam">Gerard de Bondt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11</meta:user-defined>
    <meta:user-defined meta:name="xs:date/OVERHEIDop.einddatum">2015-03-13</meta:user-defined>
    <meta:user-defined meta:name="OVERHEID.EPSG28992/DC.spatial">135213 396417</meta:user-defined>
    <meta:user-defined meta:name="OVERHEIDop.versieInformatie"/>
  </office:meta>
</office:document-meta>
</file>