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11 Professor van Buchemlaan 10 te Tilburg, gebruiksvergunning voor kinderdagverblijf Leypar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5-00011 - B - Professor van Buchemlaan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5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11 Professor van Buchemlaan 10 te Tilburg, gebruiksvergunning voor kinderdagverblijf Ley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59</meta:user-defined>
    <meta:user-defined meta:name="OVERHEIDop.GmbID/DC.identifier">gmb-2015-215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35212 394653</meta:user-defined>
    <meta:user-defined meta:name="OVERHEIDop.versieInformatie"/>
  </office:meta>
</office:document-meta>
</file>