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4-03341 Ledeboerstraat 14 te Tilburg, plaatsen van 3 vlaggenmasten, verzonden 11 maart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313 - Z-HZ_WABO-2014-03341 - B - Ledeboerstraat 14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21557</text:span><text:line-break/><text:date style:data-style-name="dag" text:fixed="true" text:date-value="2015-03-13"/><text:line-break/><text:date style:data-style-name="jaar" text:fixed="true" text:date-value="2015-03-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557</text:span><text:date style:data-style-name="nicedate" text:fixed="true" text:date-value="201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557</text:span><text:date style:data-style-name="nicedate" text:fixed="true" text:date-value="2015-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4-03341 Ledeboerstraat 14 te Tilburg, plaatsen van 3 vlaggenmasten, verzonden 11 maar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3</meta:user-defined>
    <meta:user-defined meta:name="OVERHEIDop.publicationIssue">21557</meta:user-defined>
    <meta:user-defined meta:name="OVERHEIDop.GmbID/DC.identifier">gmb-2015-21557</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8AD 14</meta:user-defined>
    <meta:user-defined meta:name="OVERHEIDop.woonplaats">Tilburg</meta:user-defined>
    <meta:user-defined meta:name="OVERHEIDop.straatnaam">Ledeboer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3-11</meta:user-defined>
    <meta:user-defined meta:name="xs:date/OVERHEIDop.einddatum">2015-03-13</meta:user-defined>
    <meta:user-defined meta:name="OVERHEID.EPSG28992/DC.spatial">132442 399231</meta:user-defined>
    <meta:user-defined meta:name="OVERHEIDop.versieInformatie"/>
  </office:meta>
</office:document-meta>
</file>