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66 Van Maarseveenstraat 10 te Tilburg, verbouwen van een kinderdagverblijf,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5-00166 - B - Van Maarseveen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5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66 Van Maarseveenstraat 10 te Tilburg, verbouwen van een kinderdagverblijf,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55</meta:user-defined>
    <meta:user-defined meta:name="OVERHEIDop.GmbID/DC.identifier">gmb-2015-215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K 10</meta:user-defined>
    <meta:user-defined meta:name="OVERHEIDop.woonplaats">Tilburg</meta:user-defined>
    <meta:user-defined meta:name="OVERHEIDop.straatnaam">Van Maarseve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2200 397487</meta:user-defined>
    <meta:user-defined meta:name="OVERHEIDop.versieInformatie"/>
  </office:meta>
</office:document-meta>
</file>