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Schipholweg 275, 1171 PK, bronbemaling realiseren, 10-03-2015, 2015-000614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1554</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54</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54</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Schipholweg 275, 1171 PK, bronbemaling realiseren, 10-03-2015, 2015-00061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1554</meta:user-defined>
    <meta:user-defined meta:name="OVERHEIDop.GmbID/DC.identifier">gmb-2015-2155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PK 275</meta:user-defined>
    <meta:user-defined meta:name="OVERHEIDop.woonplaats">Badhoevedorp</meta:user-defined>
    <meta:user-defined meta:name="OVERHEIDop.straatnaam">Schiphol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3944 482565</meta:user-defined>
    <meta:user-defined meta:name="OVERHEIDop.versieInformatie"/>
  </office:meta>
</office:document-meta>
</file>