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wentse Lente, Pleinconcert, Picnic@The Park 29 t/m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wentse Lente en Stichting Samen voor een Ander voor het organiseren van de Twentse Lente Dagen inclusief pleinconcert en picknick@the Park van 29 mei tot en met 31 mei 2015 in het centrum van Almelo</text:p>
            <text:p text:style-name="last-al">Belanghebbenden kunnen tegen deze aanvraag om vergunning, tot 14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155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5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5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ntse Lente, Pleinconcert, Picnic@The Park 29 t/m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552</meta:user-defined>
    <meta:user-defined meta:name="OVERHEIDop.GmbID/DC.identifier">gmb-2015-2155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17</meta:user-defined>
    <meta:user-defined meta:name="xs:date/OVERHEIDop.einddatum">2015-04-14</meta:user-defined>
    <meta:user-defined meta:name="OVERHEID.EPSG28992/DC.spatial">241813 486228</meta:user-defined>
    <meta:user-defined meta:name="OVERHEIDop.versieInformatie"/>
  </office:meta>
</office:document-meta>
</file>