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rkgroep Wijkfestival Schelfhorst voor het organiseren van het Wijkfestival Schelfhorst op 14 juni 2015 van 12:00 uur tot 17:00 uur op het Plein Der Culturen van winkelcentrum Schelfhors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155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5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5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kgroep Wijkfestival Schelfhorst voor het organiseren van het Wijkfestival Schelfhorst op 14 juni 2015 van 12:00 uur tot 17:00 uur op het Plein Der Culturen van winkelcentrum Schelfhors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551</meta:user-defined>
    <meta:user-defined meta:name="OVERHEIDop.GmbID/DC.identifier">gmb-2015-21551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Rijnauwe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17</meta:user-defined>
    <meta:user-defined meta:name="xs:date/OVERHEIDop.einddatum">2015-04-14</meta:user-defined>
    <meta:user-defined meta:name="OVERHEID.EPSG28992/DC.spatial">242848 488711</meta:user-defined>
    <meta:user-defined meta:name="OVERHEIDop.versieInformatie"/>
  </office:meta>
</office:document-meta>
</file>