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267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aanbouw</text:p>
            <text:p text:style-name="common-al">Datum binnenkomst: 04 maart 2015</text:p>
            <text:p text:style-name="common-al">Ons kenmerk: WB/2015/006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1541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41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41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267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541</meta:user-defined>
    <meta:user-defined meta:name="OVERHEIDop.GmbID/DC.identifier">gmb-2015-2154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G 267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819 501556</meta:user-defined>
    <meta:user-defined meta:name="OVERHEIDop.versieInformatie"/>
  </office:meta>
</office:document-meta>
</file>