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voor het oprichten van een spuiwateropslag en technische ruimte aan de Klokkestraat 1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delen mede dat ingevolge artikel 3.9 lid 2 Wabo de beslistermijn is verlengd met 6 weken voor:</text:p>
            <text:p text:style-name="common-al"/>
            <text:p text:style-name="common-al">Ontvangstdatum, locatie/adres, activiteiten(en):</text:p>
            <text:p text:style-name="common-al">5 november 2014, Klokkestraat 1, Alphen, het oprichten van een spuiwateropslag en technische ruimt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54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voor het oprichten van een spuiwateropslag en technische ruimte aan de Klokkestraat 1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54</meta:user-defined>
    <meta:user-defined meta:name="OVERHEIDop.GmbID/DC.identifier">gmb-2015-215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D 1</meta:user-defined>
    <meta:user-defined meta:name="OVERHEIDop.woonplaats">Alphen</meta:user-defined>
    <meta:user-defined meta:name="OVERHEIDop.straatnaam">Klokk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1-07</meta:user-defined>
    <meta:user-defined meta:name="OVERHEID.EPSG28992/DC.spatial">126646 386897</meta:user-defined>
    <meta:user-defined meta:name="OVERHEIDop.versieInformatie"/>
  </office:meta>
</office:document-meta>
</file>