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ilotenstraat 6 in Den Du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 20150055</text:p>
            <text:p text:style-name="common-al">Aangevraagd 04 maart 2015 </text:p>
            <text:p text:style-name="common-al">Bouwen </text:p>
            <text:p text:style-name="common-al">Regulier procedure(s) voor de verbouw van een woning</text:p>
            <text:p text:style-name="common-al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53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ilotenstraat 6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532</meta:user-defined>
    <meta:user-defined meta:name="OVERHEIDop.GmbID/DC.identifier">gmb-2015-2153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4-27</meta:user-defined>
    <meta:user-defined meta:name="OVERHEID.Gemeente/DC.spatial">Sint-Michielsgestel</meta:user-defined>
    <meta:user-defined meta:name="OVERHEIDop.versieInformatie"/>
  </office:meta>
</office:document-meta>
</file>