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Noorderweg 155 te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dakkapel en vaste trap</text:p>
            <text:p text:style-name="common-al">Datum binnenkomst: 06 maart 2015</text:p>
            <text:p text:style-name="common-al">Ons kenmerk: WB/2015/006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21530</text:span><text:line-break/><text:date style:data-style-name="dag" text:fixed="true" text:date-value="2015-03-13"/><text:line-break/><text:date style:data-style-name="jaar" text:fixed="true" text:date-value="2015-03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530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530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Noorderweg 155 te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3</meta:user-defined>
    <meta:user-defined meta:name="OVERHEIDop.publicationIssue">21530</meta:user-defined>
    <meta:user-defined meta:name="OVERHEIDop.GmbID/DC.identifier">gmb-2015-21530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56NP 155</meta:user-defined>
    <meta:user-defined meta:name="OVERHEIDop.woonplaats">Wijdewormer</meta:user-defined>
    <meta:user-defined meta:name="OVERHEIDop.straatnaam">Noorderweg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22870 502311</meta:user-defined>
    <meta:user-defined meta:name="OVERHEIDop.versieInformatie"/>
  </office:meta>
</office:document-meta>
</file>